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5.3694in" table:align="center" fo:background-color="#ffffff">
        <style:background-image/>
      </style:table-properties>
    </style:style>
    <style:style style:name="Table1.A" style:family="table-column">
      <style:table-column-properties style:column-width="2.6743in"/>
    </style:style>
    <style:style style:name="Table1.B" style:family="table-column">
      <style:table-column-properties style:column-width="2.6951in"/>
    </style:style>
    <style:style style:name="Table1.A1" style:family="table-cell">
      <style:table-cell-properties fo:background-color="#ffffff" fo:padding-left="0.075in" fo:padding-right="0.075in" fo:padding-top="0.0194in" fo:padding-bottom="0.0194in" fo:border="1pt solid #000000">
        <style:background-image/>
      </style:table-cell-properties>
    </style:style>
    <style:style style:name="Table1.B1" style:family="table-cell">
      <style:table-cell-properties fo:background-color="#ffffff" fo:padding-left="0in" fo:padding-right="0.075in" fo:padding-top="0.0194in" fo:padding-bottom="0.0194in" fo:border-left="none" fo:border-right="1pt solid #000000" fo:border-top="1pt solid #000000" fo:border-bottom="1pt solid #000000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.0194in" fo:border-left="1pt solid #000000" fo:border-right="1pt solid #000000" fo:border-top="none" fo:border-bottom="1pt solid #000000">
        <style:background-image/>
      </style:table-cell-properties>
    </style:style>
    <style:style style:name="Table1.B2" style:family="table-cell">
      <style:table-cell-properties fo:background-color="#ffffff" fo:padding-left="0in" fo:padding-right="0.075in" fo:padding-top="0in" fo:padding-bottom="0.0194in" fo:border-left="none" fo:border-right="1pt solid #000000" fo:border-top="none" fo:border-bottom="1pt solid #000000">
        <style:background-image/>
      </style:table-cell-properties>
    </style:style>
    <style:style style:name="Table2" style:family="table">
      <style:table-properties style:width="5.3694in" table:align="center" fo:background-color="#ffffff">
        <style:background-image/>
      </style:table-properties>
    </style:style>
    <style:style style:name="Table2.A" style:family="table-column">
      <style:table-column-properties style:column-width="2.6743in"/>
    </style:style>
    <style:style style:name="Table2.B" style:family="table-column">
      <style:table-column-properties style:column-width="2.6951in"/>
    </style:style>
    <style:style style:name="Table2.A1" style:family="table-cell">
      <style:table-cell-properties fo:background-color="#ffffff" fo:padding-left="0.075in" fo:padding-right="0.075in" fo:padding-top="0.0194in" fo:padding-bottom="0.0194in" fo:border="1pt solid #000000">
        <style:background-image/>
      </style:table-cell-properties>
    </style:style>
    <style:style style:name="Table2.B1" style:family="table-cell">
      <style:table-cell-properties fo:background-color="#ffffff" fo:padding-left="0in" fo:padding-right="0.075in" fo:padding-top="0.0194in" fo:padding-bottom="0.0194in" fo:border-left="none" fo:border-right="1pt solid #000000" fo:border-top="1pt solid #000000" fo:border-bottom="1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.0194in" fo:border-left="1pt solid #000000" fo:border-right="1pt solid #000000" fo:border-top="none" fo:border-bottom="1pt solid #000000">
        <style:background-image/>
      </style:table-cell-properties>
    </style:style>
    <style:style style:name="Table2.B2" style:family="table-cell">
      <style:table-cell-properties fo:background-color="#ffffff" fo:padding-left="0in" fo:padding-right="0.075in" fo:padding-top="0in" fo:padding-bottom="0.0194in" fo:border-left="none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3.2028in" table:align="center" fo:background-color="#ffffff">
        <style:background-image/>
      </style:table-properties>
    </style:style>
    <style:style style:name="Table3.A" style:family="table-column">
      <style:table-column-properties style:column-width="1.9347in"/>
    </style:style>
    <style:style style:name="Table3.B" style:family="table-column">
      <style:table-column-properties style:column-width="1.2681in"/>
    </style:style>
    <style:style style:name="Table3.A1" style:family="table-cell">
      <style:table-cell-properties fo:background-color="#ffffff" fo:padding-left="0.075in" fo:padding-right="0.075in" fo:padding-top="0.0194in" fo:padding-bottom="0.0194in" fo:border="1pt solid #000000">
        <style:background-image/>
      </style:table-cell-properties>
    </style:style>
    <style:style style:name="Table3.B1" style:family="table-cell">
      <style:table-cell-properties fo:background-color="#ffffff" fo:padding-left="0in" fo:padding-right="0.075in" fo:padding-top="0.0194in" fo:padding-bottom="0.0194in" fo:border-left="none" fo:border-right="1pt solid #000000" fo:border-top="1pt solid #000000" fo:border-bottom="1pt solid #000000">
        <style:background-image/>
      </style:table-cell-properties>
    </style:style>
    <style:style style:name="Table3.A2" style:family="table-cell">
      <style:table-cell-properties fo:background-color="#ffffff" fo:padding-left="0.075in" fo:padding-right="0.075in" fo:padding-top="0in" fo:padding-bottom="0.0194in" fo:border-left="1pt solid #000000" fo:border-right="1pt solid #000000" fo:border-top="none" fo:border-bottom="1pt solid #000000">
        <style:background-image/>
      </style:table-cell-properties>
    </style:style>
    <style:style style:name="Table3.B2" style:family="table-cell">
      <style:table-cell-properties fo:background-color="#ffffff" fo:padding-left="0in" fo:padding-right="0.075in" fo:padding-top="0in" fo:padding-bottom="0.0194in" fo:border-left="none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5.4521in" fo:margin-left="1.4729in" table:align="left" fo:background-color="#ffffff">
        <style:background-image/>
      </style:table-properties>
    </style:style>
    <style:style style:name="Table4.A" style:family="table-column">
      <style:table-column-properties style:column-width="2.7243in"/>
    </style:style>
    <style:style style:name="Table4.B" style:family="table-column">
      <style:table-column-properties style:column-width="2.7278in"/>
    </style:style>
    <style:style style:name="Table4.A1" style:family="table-cell">
      <style:table-cell-properties fo:background-color="#ffffff" fo:padding-left="0.075in" fo:padding-right="0.075in" fo:padding-top="0.0194in" fo:padding-bottom="0.0194in" fo:border="1pt solid #000000">
        <style:background-image/>
      </style:table-cell-properties>
    </style:style>
    <style:style style:name="Table4.B1" style:family="table-cell">
      <style:table-cell-properties fo:background-color="#ffffff" fo:padding-left="0in" fo:padding-right="0.075in" fo:padding-top="0.0194in" fo:padding-bottom="0.0194in" fo:border-left="none" fo:border-right="1pt solid #000000" fo:border-top="1pt solid #000000" fo:border-bottom="1pt solid #000000">
        <style:background-image/>
      </style:table-cell-properties>
    </style:style>
    <style:style style:name="Table4.A2" style:family="table-cell">
      <style:table-cell-properties fo:background-color="#ffffff" fo:padding-left="0.075in" fo:padding-right="0.075in" fo:padding-top="0in" fo:padding-bottom="0.0194in" fo:border-left="1pt solid #000000" fo:border-right="1pt solid #000000" fo:border-top="none" fo:border-bottom="1pt solid #000000">
        <style:background-image/>
      </style:table-cell-properties>
    </style:style>
    <style:style style:name="Table4.B2" style:family="table-cell">
      <style:table-cell-properties fo:background-color="#ffffff" fo:padding-left="0in" fo:padding-right="0.075in" fo:padding-top="0in" fo:padding-bottom="0.0194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in" fo:margin-bottom="0.1965in" style:contextual-spacing="false"/>
      <style:text-properties fo:color="#000000" loext:opacity="100%" style:font-name="Times New Roman" fo:font-size="12pt"/>
    </style:style>
    <style:style style:name="P2" style:family="paragraph" style:parent-style-name="Table_20_Contents">
      <style:paragraph-properties fo:margin-top="0in" fo:margin-bottom="0.1965in" style:contextual-spacing="false"/>
      <style:text-properties fo:color="#000000" loext:opacity="100%" style:font-name="Times New Roman" fo:font-size="12pt"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text-properties fo:color="#000000" loext:opacity="100%" style:font-name="Times New Roman" fo:font-size="12pt" fo:font-weight="bold" fo:background-color="#ffffff"/>
    </style:style>
    <style:style style:name="P5" style:family="paragraph" style:parent-style-name="Text_20_body" style:list-style-name="L2">
      <style:paragraph-properties fo:text-align="center" style:justify-single-word="false"/>
      <style:text-properties fo:color="#000000" loext:opacity="100%" style:font-name="Times New Roman" fo:font-size="12pt" fo:font-weight="bold" fo:background-color="#ffffff"/>
    </style:style>
    <style:style style:name="P6" style:family="paragraph" style:parent-style-name="Text_20_body" style:list-style-name="L2">
      <style:text-properties fo:color="#000000" loext:opacity="100%" style:font-name="Times New Roman" fo:font-size="12pt" fo:background-color="#ffffff"/>
    </style:style>
    <style:style style:name="P7" style:family="paragraph" style:parent-style-name="Text_20_body" style:list-style-name="L2">
      <style:text-properties style:font-name="Calibri" fo:font-size="11pt" fo:background-color="#ffffff"/>
    </style:style>
    <style:style style:name="P8" style:family="paragraph" style:parent-style-name="Text_20_body" style:list-style-name="L2">
      <style:paragraph-properties fo:text-align="center" style:justify-single-word="false"/>
      <style:text-properties style:font-name="Calibri" fo:font-size="11pt" fo:background-color="#ffffff"/>
    </style:style>
    <style:style style:name="P9" style:family="paragraph" style:parent-style-name="Text_20_body" style:list-style-name="L2">
      <style:paragraph-properties fo:margin-left="0in" fo:margin-right="0in" fo:margin-top="0in" fo:margin-bottom="0.111in" style:contextual-spacing="false" fo:text-align="center" style:justify-single-word="false" fo:text-indent="0in" style:auto-text-indent="false"/>
      <style:text-properties fo:color="#000000" loext:opacity="100%" style:font-name="Times New Roman" fo:font-size="12pt" fo:font-weight="bold" fo:background-color="#ffffff"/>
    </style:style>
    <style:style style:name="P10" style:family="paragraph" style:parent-style-name="Text_20_body" style:list-style-name="L2">
      <style:paragraph-properties fo:margin-left="0in" fo:margin-right="0in" fo:margin-top="0in" fo:margin-bottom="0.111in" style:contextual-spacing="false" fo:text-indent="0in" style:auto-text-indent="false"/>
      <style:text-properties fo:color="#000000" loext:opacity="100%" style:font-name="Times New Roman" fo:font-size="12pt" fo:font-weight="bold" fo:background-color="#ffffff"/>
    </style:style>
    <style:style style:name="P11" style:family="paragraph" style:parent-style-name="Text_20_body" style:list-style-name="L2">
      <style:paragraph-properties fo:margin-left="0in" fo:margin-right="0in" fo:margin-top="0in" fo:margin-bottom="0.111in" style:contextual-spacing="false" fo:text-align="end" style:justify-single-word="false" fo:text-indent="0in" style:auto-text-indent="false"/>
      <style:text-properties fo:color="#000000" loext:opacity="100%" style:font-name="Times New Roman" fo:font-size="12pt" fo:background-color="#ffffff"/>
    </style:style>
    <style:style style:name="P12" style:family="paragraph" style:parent-style-name="Text_20_body" style:list-style-name="L2">
      <style:paragraph-properties fo:margin-left="0in" fo:margin-right="0in" fo:margin-top="0in" fo:margin-bottom="0.111in" style:contextual-spacing="false" fo:text-indent="0in" style:auto-text-indent="false"/>
      <style:text-properties style:font-name="Calibri" fo:font-size="10pt"/>
    </style:style>
    <style:style style:name="P13" style:family="paragraph" style:parent-style-name="Text_20_body" style:list-style-name="L2">
      <style:paragraph-properties fo:margin-left="0in" fo:margin-right="0in" fo:margin-top="0in" fo:margin-bottom="0.111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margin-top="0in" fo:margin-bottom="0.111in" style:contextual-spacing="false" fo:text-align="justify" style:justify-single-word="false" fo:text-indent="0in" style:auto-text-indent="false" fo:padding="0in" fo:border="none"/>
    </style:style>
    <style:style style:name="P15" style:family="paragraph" style:parent-style-name="Text_20_body" style:list-style-name="L2">
      <style:paragraph-properties fo:margin-left="0in" fo:margin-right="0in" fo:margin-top="0in" fo:margin-bottom="0.111in" style:contextual-spacing="false" fo:text-align="end" style:justify-single-word="false" fo:text-indent="0in" style:auto-text-indent="false" fo:padding="0in" fo:border="none"/>
      <style:text-properties fo:color="#000000" loext:opacity="100%" style:font-name="Times New Roman" fo:font-size="12pt" fo:background-color="#ffffff"/>
    </style:style>
    <style:style style:name="P16" style:family="paragraph" style:parent-style-name="Text_20_body" style:list-style-name="L2">
      <style:paragraph-properties fo:margin-left="0in" fo:margin-right="0in" fo:margin-top="0in" fo:margin-bottom="0.0972in" style:contextual-spacing="false" fo:text-indent="0in" style:auto-text-indent="false"/>
      <style:text-properties fo:color="#000000" loext:opacity="100%" fo:background-color="#ffffff"/>
    </style:style>
    <style:style style:name="P17" style:family="paragraph" style:parent-style-name="Text_20_body" style:list-style-name="L2">
      <style:paragraph-properties fo:margin-left="0in" fo:margin-right="0in" fo:margin-top="0in" fo:margin-bottom="0.0972in" style:contextual-spacing="false" fo:text-indent="0in" style:auto-text-indent="false"/>
      <style:text-properties fo:color="#000000" loext:opacity="100%" style:font-name="Times New Roman" fo:font-size="12pt" fo:background-color="#ffffff"/>
    </style:style>
    <style:style style:name="P18" style:family="paragraph" style:parent-style-name="Text_20_body" style:list-style-name="L2">
      <style:paragraph-properties fo:margin-left="0in" fo:margin-right="0in" fo:margin-top="0in" fo:margin-bottom="0.0972in" style:contextual-spacing="false" fo:text-align="end" style:justify-single-word="false" fo:text-indent="0in" style:auto-text-indent="false"/>
      <style:text-properties fo:color="#000000" loext:opacity="100%" style:font-name="Times New Roman" fo:font-size="12pt" fo:background-color="#ffffff"/>
    </style:style>
    <style:style style:name="P19" style:family="paragraph" style:parent-style-name="Text_20_body" style:list-style-name="L2">
      <style:paragraph-properties fo:margin-left="0in" fo:margin-right="0in" fo:margin-top="0in" fo:margin-bottom="0.0972in" style:contextual-spacing="false" fo:line-height="115%" fo:text-indent="0in" style:auto-text-indent="false"/>
      <style:text-properties fo:color="#000000" loext:opacity="100%" style:font-name="Times New Roman" fo:font-size="12pt" fo:font-weight="bold" fo:background-color="#ffffff"/>
    </style:style>
    <style:style style:name="P20" style:family="paragraph" style:parent-style-name="Text_20_body" style:list-style-name="L2">
      <style:paragraph-properties fo:margin-left="0in" fo:margin-right="0in" fo:margin-top="0in" fo:margin-bottom="0.0972in" style:contextual-spacing="false" fo:text-indent="0in" style:auto-text-indent="false"/>
      <style:text-properties fo:color="#000000" loext:opacity="100%" style:font-name="Times New Roman" fo:font-size="12pt" fo:font-weight="bold" fo:background-color="#ffffff"/>
    </style:style>
    <style:style style:name="P21" style:family="paragraph" style:parent-style-name="Text_20_body" style:list-style-name="L2">
      <style:paragraph-properties fo:margin-left="0in" fo:margin-right="0in" fo:margin-top="0in" fo:margin-bottom="0.0972in" style:contextual-spacing="false" fo:text-indent="0in" style:auto-text-indent="false"/>
      <style:text-properties style:font-name="Calibri" fo:font-size="11pt" fo:background-color="#ffffff"/>
    </style:style>
    <style:style style:name="P22" style:family="paragraph" style:parent-style-name="Text_20_body" style:list-style-name="L2">
      <style:paragraph-properties fo:margin-left="0in" fo:margin-right="0in" fo:margin-top="0in" fo:margin-bottom="0.0972in" style:contextual-spacing="false" fo:text-indent="0in" style:auto-text-indent="false"/>
    </style:style>
    <style:style style:name="P23" style:family="paragraph" style:parent-style-name="Text_20_body" style:list-style-name="L2">
      <style:paragraph-properties fo:margin-left="0in" fo:margin-right="0in" fo:margin-top="0in" fo:margin-bottom="0.0972in" style:contextual-spacing="false" fo:text-indent="0in" style:auto-text-indent="false" fo:padding="0in" fo:border="none"/>
      <style:text-properties fo:color="#000000" loext:opacity="100%" style:font-name="Times New Roman" fo:font-size="12pt" fo:background-color="#ffffff"/>
    </style:style>
    <style:style style:name="P2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25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  <style:text-properties fo:color="#000000" loext:opacity="100%" style:font-name="Times New Roman" fo:font-size="12pt"/>
    </style:style>
    <style:style style:name="P26" style:family="paragraph" style:parent-style-name="Text_20_body" style:list-style-name="L2">
      <style:paragraph-properties fo:text-align="end" style:justify-single-word="false" fo:padding="0in" fo:border="none"/>
      <style:text-properties fo:color="#000000" loext:opacity="100%" style:font-name="Times New Roman" fo:font-size="12pt" fo:background-color="#ffffff"/>
    </style:style>
    <style:style style:name="P27" style:family="paragraph" style:parent-style-name="Text_20_body" style:list-style-name="L2">
      <style:paragraph-properties fo:padding="0in" fo:border="none"/>
      <style:text-properties fo:color="#000000" loext:opacity="100%" style:font-name="Times New Roman" fo:font-size="12pt" fo:background-color="#ffffff"/>
    </style:style>
    <style:style style:name="P28" style:family="paragraph" style:parent-style-name="Text_20_body" style:list-style-name="L2">
      <style:paragraph-properties fo:text-align="center" style:justify-single-word="false" fo:padding="0in" fo:border="none"/>
      <style:text-properties fo:color="#000000" loext:opacity="100%" style:font-name="Times New Roman" fo:font-size="12pt" fo:font-weight="bold" fo:background-color="#ffffff"/>
    </style:style>
    <style:style style:name="P29" style:family="paragraph" style:parent-style-name="Text_20_body" style:list-style-name="L2">
      <style:paragraph-properties fo:padding="0in" fo:border="none"/>
      <style:text-properties fo:color="#000000" loext:opacity="100%" style:font-name="Times New Roman" fo:font-size="12pt" fo:font-style="italic" fo:background-color="#ffffff"/>
    </style:style>
    <style:style style:name="P30" style:family="paragraph" style:parent-style-name="Text_20_body" style:list-style-name="L2">
      <style:paragraph-properties fo:padding="0in" fo:border="none"/>
    </style:style>
    <style:style style:name="P31" style:family="paragraph" style:parent-style-name="Text_20_body" style:list-style-name="L2">
      <style:paragraph-properties fo:padding="0in" fo:border="none"/>
      <style:text-properties style:font-name="Calibri" fo:font-size="11pt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/>
    </style:style>
    <style:style style:name="T3" style:family="text">
      <style:text-properties fo:color="#000000" loext:opacity="100%" style:font-name="Times New Roman" fo:font-size="12pt" fo:font-weight="bold"/>
    </style:style>
    <style:style style:name="T4" style:family="text">
      <style:text-properties fo:color="#000000" loext:opacity="100%" style:font-name="Times New Roman" fo:font-size="12pt" fo:font-weight="bold" fo:background-color="#ffffff" loext:char-shading-value="0"/>
    </style:style>
    <style:style style:name="T5" style:family="text">
      <style:text-properties fo:color="#000000" loext:opacity="100%" style:font-name="Times New Roman" fo:font-size="12pt" fo:background-color="#ffffff" loext:char-shading-value="0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/>
    </style:style>
    <style:style style:name="T8" style:family="text">
      <style:text-properties fo:color="#000000" loext:opacity="100%" fo:font-size="12pt"/>
    </style:style>
    <style:style style:name="T9" style:family="text">
      <style:text-properties fo:color="#000000" loext:opacity="100%" style:font-name="Calibri" fo:font-size="11pt" fo:background-color="#ffffff" loext:char-shading-value="0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font-weight="bold"/>
    </style:style>
    <style:style style:name="T12" style:family="text">
      <style:text-properties style:font-name="Times New Roman" fo:font-size="12pt"/>
    </style:style>
    <style:style style:name="T13" style:family="text">
      <style:text-properties style:font-name="Times New Roman" fo:font-size="12pt"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/>
    </style:style>
    <style:style style:name="T16" style:family="text">
      <style:text-properties fo:font-style="italic"/>
    </style:style>
    <style:style style:name="T17" style:family="text">
      <style:text-properties fo:color="#0563c1" loext:opacity="100%" style:font-name="Times New Roman" fo:font-size="12pt" fo:font-style="italic" style:text-underline-style="solid" style:text-underline-width="auto" style:text-underline-color="font-color"/>
    </style:style>
    <style:style style:name="T18" style:family="text">
      <style:text-properties fo:color="#0563c1" loext:opacity="100%" style:font-name="Times New Roman" fo:font-size="12pt" style:text-underline-style="solid" style:text-underline-width="auto" style:text-underline-color="font-color" fo:background-color="#ffffff" loext:char-shading-value="0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fo:color="#0070c0" loext:opacity="100%" style:font-name="Times New Roman" fo:font-size="1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text95_BoxV_4"/></text:p>
      <text:section text:style-name="Sect1" text:name="text95_StyledBox_4">
        <text:section text:style-name="Sect1" text:name="text95_Html_2">
          <text:list xml:id="list4246873832" text:style-name="L2">
            <text:list-item>
              <text:list>
                <text:list-item>
                  <text:list>
                    <text:list-header>
                      <text:p text:style-name="P9">Kritériá prijímacieho konania</text:p>
                      <text:p text:style-name="P8"><text:span text:style-name="T3">pre 4-ročné denné štúdium</text:span><text:span text:style-name="T1"> </text:span><text:span text:style-name="T3">v školskom roku 2021/2022</text:span></text:p>
                      <text:p text:style-name="P3"> </text:p>
                      <text:p text:style-name="P5">Overenie špeciálnych schopností, zručností alebo nadania – <text:span text:style-name="T14">upravené, bez plávania</text:span><text:span text:style-name="T16">.</text:span></text:p>
                      <text:p text:style-name="P3"> </text:p>
                      <text:p text:style-name="P10">Študijný odbor: MASÉR</text:p>
                      <text:p text:style-name="P10">Kód: 5370 M</text:p>
                      <text:p text:style-name="P4">Stupeň vzdelania: úplné stredné odborné vzdelanie ISCED 3A</text:p>
                      <text:p text:style-name="P3"> </text:p>
                      <text:p text:style-name="P7"><text:span text:style-name="T2">Riaditeľka Strednej zdravotníckej školy v Liptovskom Mikuláši v zmysle §65 ods. 1 písm. a) a §66 ods. 5 zákona č. 245/2008 Z. z. o výchove a vzdelávaní (školský zákon) a o zmene a doplnení niektorých zákonov v znení neskorších predpisov a zákona č. 61/2015 Z. z. o odbornom vzdelávaní a príprave a o zmene a doplnení niektorých zákonov v znení neskorších predpisov, podľa Rozhodnutia ministerstva školstva, vedy, výskumu a športu SR číslo 2021/9113:1-A1810, zo dňa 4.01.2021 a č. 2021/10124:1-A1810, z dňa 26.01.2021 a na základe prerokovania kritérií na zasadnutí pedagogickej rady dňa 29. 01. 2021 stanovuje pre </text:span><text:span text:style-name="T3">školský rok 2021/2022 </text:span><text:span text:style-name="T2">tieto </text:span><text:span text:style-name="T3">kritériá prijímacej skúšky:</text:span></text:p>
                      <text:p text:style-name="P3"> </text:p>
                      <text:p text:style-name="P5">I.</text:p>
                      <text:p text:style-name="P5">Prijímacie konanie</text:p>
                      <text:p text:style-name="P6">1. Do 1. ročníka 4-ročného maturitného štúdia <text:span text:style-name="T11">masér </text:span>môže byť prijatých <text:span text:style-name="T11">17 žiakov.</text:span></text:p>
                      <text:p text:style-name="P6">2. Termín podania prihlášok: <text:span text:style-name="T11">do 26. 02. 2021</text:span></text:p>
                      <text:p text:style-name="P7"><text:span text:style-name="T2">3. I. termín</text:span>  <text:span text:style-name="T8">s</text:span><text:span text:style-name="T2">kúšky: </text:span><text:span text:style-name="T3">05.05.2021</text:span></text:p>
                      <text:p text:style-name="P16">    <text:span text:style-name="T12">II. termín skúšky: </text:span><text:span text:style-name="T13">12.05.2021</text:span></text:p>
                      <text:p text:style-name="P21"><text:span text:style-name="T2">4. Riaditeľka školy pozve uchádzačov o štúdium písomne. V pozvánke budú uvedené informácie o organizácii talentovej skúšky a pomôckach, ktoré si uchádzač má priniesť.</text:span></text:p>
                      <text:p text:style-name="P3"> </text:p>
                      <text:p text:style-name="P5">II.</text:p>
                      <text:p text:style-name="P5"><text:soft-page-break/>Podmienky pre prijatie na štúdium</text:p>
                      <text:p text:style-name="P17">Do prvého ročníka vzdelávacieho programu môže byť prijatý uchádzač, ktorý spĺňa tieto podmienky:</text:p>
                      <text:p text:style-name="P6">1. Podanie prihlášky na SZŠ v stanovenom termíne – do <text:span text:style-name="T11">16. 04. 2021.</text:span></text:p>
                      <text:p text:style-name="P24"><text:span text:style-name="T2">2. Potvrdenie o zdravotnej spôsobilosti žiaka študovať študijný odbor masér na školský rok 2021/2022 - viď link </text:span><text:a xlink:type="simple" xlink:href="https://www.minedu.sk/data/att/18513.pdf" text:style-name="Internet_20_link" text:visited-style-name="Visited_20_Internet_20_Link"><text:span text:style-name="T17">https://www.minedu.sk/data/att/18513.pdf</text:span></text:a></text:p>
                      <text:p text:style-name="P25">3. Kópia vysvedčenia za 8. ročník, pre kontrolu známok za prvý polrok 8. ročníka.</text:p>
                      <text:p text:style-name="P17">4. Úspešné absolvovanie <text:span text:style-name="T11">prijímacej skúšky </text:span>a umiestnenie sa v celkovom poradí na <text:span text:style-name="T11">1. - 17. mieste.</text:span></text:p>
                      <text:p text:style-name="P12"><text:span text:style-name="T2">5. Pri </text:span><text:span text:style-name="T3">nenaplnení </text:span><text:span text:style-name="T12">počtu miest pre žiakov, ktorých možno prijať do prvého ročníka, </text:span><text:span text:style-name="T5">riaditeľka školy po prerokovaní v pedagogickej rade školy rozhodne o tom, či sa na škole vykonajú prijímacie skúšky v ďalšom termíne na nenaplnený počet miest pre žiakov, ktorých možno prijať do tried prvého ročníka.</text:span></text:p>
                      <text:p text:style-name="P6">6. <text:span text:style-name="T11">Celkové poradie </text:span>všetkých prihlásených bude určené na základe <text:span text:style-name="T11">čl. III, bodu 6 a 7.</text:span></text:p>
                      <text:p text:style-name="P3"> </text:p>
                      <text:p text:style-name="P5">III.</text:p>
                      <text:p text:style-name="P5">Skúška na overenie špeciálnych schopností, zručností alebo nadania</text:p>
                      <text:p text:style-name="P6">1. Uvedená skúška pozostáva z dvoch častí: </text:p>
                      <text:p text:style-name="P19">a) overenie pohybových schopností</text:p>
                      <text:p text:style-name="P19">b) posúdenie jemnej motoriky</text:p>
                      <text:p text:style-name="P3"> </text:p>
                      <text:p text:style-name="P6">1.a) <text:span text:style-name="T11">Overenie pohybových schopností</text:span>:</text:p>
                      <text:p text:style-name="P20">- člnkový beh 4 x 10 m</text:p>
                      <text:p text:style-name="P11">Hodnotí sa: rýchlosť                                                                                                                                                                          Maximálny počet <text:span text:style-name="T11">bodov 5</text:span></text:p>
                      <text:p text:style-name="P22"> <text:span text:style-name="T12">- </text:span><text:span text:style-name="T13">hod plnou loptou</text:span></text:p>
                      <text:p text:style-name="P11">Hodnotí sa: dĺžka hodu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 Maximálny počet <text:span text:style-name="T11">bodov 6</text:span></text:p>
                      <text:p text:style-name="P6">1.b) <text:span text:style-name="T11">Posúdenie jemnej motoriky:</text:span></text:p>
                      <text:p text:style-name="P17">- <text:span text:style-name="T11">modelovanie </text:span>(priniesť si plastelínu)</text:p>
                      <text:p text:style-name="P17"><text:soft-page-break/>Hodnotí sa: postup pri práci, náročnosť a výsledný produkt</text:p>
                      <text:p text:style-name="P18">Maximálny počet <text:span text:style-name="T11">bodov 12</text:span></text:p>
                      <text:p text:style-name="P17">- <text:span text:style-name="T11">hmatová skúška - </text:span>vyhľadávanie predmetov pohmatom</text:p>
                      <text:p text:style-name="P13"><text:span text:style-name="T5">Hodnotí sa: postup, správny popis    </text:span><text:span text:style-name="T10">                                                                    </text:span><text:span text:style-name="T5">Maximálny počet </text:span><text:span text:style-name="T4">bodov 12</text:span></text:p>
                      <text:p text:style-name="P3"> </text:p>
                      <text:p text:style-name="P17">4. Uchádzač môže na <text:span text:style-name="T11">skúške na overenie špeciálnych schopností, zručností alebo nadania</text:span> dosiahnuť <text:span text:style-name="T15">maximálny počet bodov 35.</text:span></text:p>
                      <text:p text:style-name="P22"> </text:p>
                      <text:p text:style-name="P17">5. Uchádzač, ktorý na skúške na overenie špeciálnych schopností, zručností alebo nadania získa <text:span text:style-name="T11">menej ako 18 bodov, </text:span><text:span text:style-name="T15">nevyhovel</text:span><text:span text:style-name="T11"> skúške.</text:span></text:p>
                      <text:p text:style-name="P22"> </text:p>
                      <text:p text:style-name="P17">6. <text:span text:style-name="T15">Celkové poradie, </text:span>z uchádzačov úspešných na skúške na overenie špeciálnych schopností, zručností alebo nadania, bude zostavené nasledovne:</text:p>
                      <text:p text:style-name="P3"> </text:p>
                      <text:p text:style-name="P7"><text:span text:style-name="T2">K získaným bodom za skúšku na overenie špeciálnych schopností, zručností alebo nadania</text:span><text:span text:style-name="T19"> </text:span><text:span text:style-name="T2">budú priradené </text:span><text:span text:style-name="T3">body</text:span><text:span text:style-name="T2">:</text:span></text:p>
                      <text:p text:style-name="P6">a) za známky z <text:span text:style-name="T11">biológie </text:span>na koncoročnom vysvedčení 6. a 7. ročníka a prvý polrok 8. a 9. ročníka základnej školy</text:p>
                    </text:list-header>
                  </text:list>
                </text:list-item>
              </text:list>
            </text:list-item>
          </text:list>
          <table:table table:name="Table1" table:style-name="Table1">
            <table:table-column table:style-name="Table1.A"/>
            <table:table-column table:style-name="Table1.B"/>
            <table:table-row table:style-name="TableLine93954447244624">
              <table:table-cell table:style-name="Table1.A1" office:value-type="string">
                <text:p text:style-name="P2">Hodnotenie biológie</text:p>
              </table:table-cell>
              <table:table-cell table:style-name="Table1.B1" office:value-type="string">
                <text:p text:style-name="P2">Počet bodov</text:p>
              </table:table-cell>
            </table:table-row>
            <table:table-row table:style-name="TableLine93954447244624">
              <table:table-cell table:style-name="Table1.A2" office:value-type="string">
                <text:p text:style-name="P1">výborný</text:p>
              </table:table-cell>
              <table:table-cell table:style-name="Table1.B2" office:value-type="string">
                <text:p text:style-name="P1">10</text:p>
              </table:table-cell>
            </table:table-row>
            <table:table-row table:style-name="TableLine93954447244624">
              <table:table-cell table:style-name="Table1.A2" office:value-type="string">
                <text:p text:style-name="P1">chválitebný</text:p>
              </table:table-cell>
              <table:table-cell table:style-name="Table1.B2" office:value-type="string">
                <text:p text:style-name="P1">8</text:p>
              </table:table-cell>
            </table:table-row>
            <table:table-row table:style-name="TableLine93954447244624">
              <table:table-cell table:style-name="Table1.A2" office:value-type="string">
                <text:p text:style-name="P1">dobrý</text:p>
              </table:table-cell>
              <table:table-cell table:style-name="Table1.B2" office:value-type="string">
                <text:p text:style-name="P1">4</text:p>
              </table:table-cell>
            </table:table-row>
            <table:table-row table:style-name="TableLine93954447244624">
              <table:table-cell table:style-name="Table1.A2" office:value-type="string">
                <text:p text:style-name="P1">dostatočný</text:p>
              </table:table-cell>
              <table:table-cell table:style-name="Table1.B2" office:value-type="string">
                <text:p text:style-name="P1">0</text:p>
              </table:table-cell>
            </table:table-row>
            <table:table-row table:style-name="TableLine93954447244624">
              <table:table-cell table:style-name="Table1.A2" office:value-type="string">
                <text:p text:style-name="P1">nedostatočný</text:p>
              </table:table-cell>
              <table:table-cell table:style-name="Table1.B2" office:value-type="string">
                <text:p text:style-name="P1">0</text:p>
              </table:table-cell>
            </table:table-row>
          </table:table>
          <text:list xml:id="list102739340982373" text:continue-numbering="true" text:style-name="L2">
            <text:list-item>
              <text:list>
                <text:list-item>
                  <text:list>
                    <text:list-header>
                      <text:p text:style-name="P26">Maximálny počet <text:span text:style-name="T11">bodov 40</text:span></text:p>
                      <text:p text:style-name="P30"> </text:p>
                      <text:p text:style-name="P23">b) za známky zo <text:span text:style-name="T11">SJL </text:span>na koncoročnom vysvedčení za 6. a 7. ročníka a prvý polrok 8.a 9. ročníka základnej školy</text:p>
                    </text:list-header>
                  </text:list>
                </text:list-item>
              </text:list>
            </text:list-item>
          </text:list>
          <table:table table:name="Table2" table:style-name="Table2">
            <table:table-column table:style-name="Table2.A"/>
            <table:table-column table:style-name="Table2.B"/>
            <text:soft-page-break/>
            <table:table-row table:style-name="TableLine93954452414672">
              <table:table-cell table:style-name="Table2.A1" office:value-type="string">
                <text:p text:style-name="P2">Hodnotenie SJL</text:p>
              </table:table-cell>
              <table:table-cell table:style-name="Table2.B1" office:value-type="string">
                <text:p text:style-name="P2">Počet bodov</text:p>
              </table:table-cell>
            </table:table-row>
            <table:table-row table:style-name="TableLine93954452414672">
              <table:table-cell table:style-name="Table2.A2" office:value-type="string">
                <text:p text:style-name="P1">výborný</text:p>
              </table:table-cell>
              <table:table-cell table:style-name="Table2.B2" office:value-type="string">
                <text:p text:style-name="P1">15</text:p>
              </table:table-cell>
            </table:table-row>
            <table:table-row table:style-name="TableLine93954452414672">
              <table:table-cell table:style-name="Table2.A2" office:value-type="string">
                <text:p text:style-name="P1">chválitebný</text:p>
              </table:table-cell>
              <table:table-cell table:style-name="Table2.B2" office:value-type="string">
                <text:p text:style-name="P1">10</text:p>
              </table:table-cell>
            </table:table-row>
            <table:table-row table:style-name="TableLine93954452414672">
              <table:table-cell table:style-name="Table2.A2" office:value-type="string">
                <text:p text:style-name="P1">dobrý</text:p>
              </table:table-cell>
              <table:table-cell table:style-name="Table2.B2" office:value-type="string">
                <text:p text:style-name="P1">4</text:p>
              </table:table-cell>
            </table:table-row>
            <table:table-row table:style-name="TableLine93954452414672">
              <table:table-cell table:style-name="Table2.A2" office:value-type="string">
                <text:p text:style-name="P1">dostatočný</text:p>
              </table:table-cell>
              <table:table-cell table:style-name="Table2.B2" office:value-type="string">
                <text:p text:style-name="P1">0</text:p>
              </table:table-cell>
            </table:table-row>
            <table:table-row table:style-name="TableLine93954452414672">
              <table:table-cell table:style-name="Table2.A2" office:value-type="string">
                <text:p text:style-name="P1">nedostatočný</text:p>
              </table:table-cell>
              <table:table-cell table:style-name="Table2.B2" office:value-type="string">
                <text:p text:style-name="P1">0</text:p>
              </table:table-cell>
            </table:table-row>
          </table:table>
          <text:list xml:id="list102739208145134" text:continue-numbering="true" text:style-name="L2">
            <text:list-item>
              <text:list>
                <text:list-item>
                  <text:list>
                    <text:list-header>
                      <text:p text:style-name="P26">Maximálny počet <text:span text:style-name="T11">bodov 60</text:span></text:p>
                      <text:p text:style-name="P30"> </text:p>
                      <text:p text:style-name="P23">c) za <text:span text:style-name="T11">priemerný prospech </text:span>dosiahnutý na vysvedčeniach koncoročnom vysvedčení za 6.,7. ročníka a prvý polrok 8.a 9. ročníka základnej školy (bez výchov) nasledovne:</text:p>
                    </text:list-header>
                  </text:list>
                </text:list-item>
              </text:list>
            </text:list-item>
          </text:list>
          <table:table table:name="Table3" table:style-name="Table3">
            <table:table-column table:style-name="Table3.A"/>
            <table:table-column table:style-name="Table3.B"/>
            <table:table-row table:style-name="TableLine93954452414368">
              <table:table-cell table:style-name="Table3.A1" office:value-type="string">
                <text:p text:style-name="P2">Priemerný prospech do</text:p>
              </table:table-cell>
              <table:table-cell table:style-name="Table3.B1" office:value-type="string">
                <text:p text:style-name="P2">Počet bodov</text:p>
              </table:table-cell>
            </table:table-row>
            <table:table-row table:style-name="TableLine93954452414368">
              <table:table-cell table:style-name="Table3.A2" office:value-type="string">
                <text:p text:style-name="P1">1,00 − 1,50</text:p>
              </table:table-cell>
              <table:table-cell table:style-name="Table3.B2" office:value-type="string">
                <text:p text:style-name="P1">25</text:p>
              </table:table-cell>
            </table:table-row>
            <table:table-row table:style-name="TableLine93954452414368">
              <table:table-cell table:style-name="Table3.A2" office:value-type="string">
                <text:p text:style-name="P1">1,51 − 2,00</text:p>
              </table:table-cell>
              <table:table-cell table:style-name="Table3.B2" office:value-type="string">
                <text:p text:style-name="P1">20</text:p>
              </table:table-cell>
            </table:table-row>
            <table:table-row table:style-name="TableLine93954452414368">
              <table:table-cell table:style-name="Table3.A2" office:value-type="string">
                <text:p text:style-name="P1">2,01 − 2,50</text:p>
              </table:table-cell>
              <table:table-cell table:style-name="Table3.B2" office:value-type="string">
                <text:p text:style-name="P1">10</text:p>
              </table:table-cell>
            </table:table-row>
            <table:table-row table:style-name="TableLine93954452414368">
              <table:table-cell table:style-name="Table3.A2" office:value-type="string">
                <text:p text:style-name="P1">2,51 − 2,75</text:p>
              </table:table-cell>
              <table:table-cell table:style-name="Table3.B2" office:value-type="string">
                <text:p text:style-name="P1">5</text:p>
              </table:table-cell>
            </table:table-row>
            <table:table-row table:style-name="TableLine93954452414368">
              <table:table-cell table:style-name="Table3.A2" office:value-type="string">
                <text:p text:style-name="P1">2,76 a viac </text:p>
              </table:table-cell>
              <table:table-cell table:style-name="Table3.B2" office:value-type="string">
                <text:p text:style-name="P1">0</text:p>
              </table:table-cell>
            </table:table-row>
          </table:table>
          <text:list xml:id="list102738123496070" text:continue-numbering="true" text:style-name="L2">
            <text:list-item>
              <text:list>
                <text:list-item>
                  <text:list>
                    <text:list-header>
                      <text:p text:style-name="P26">Maximálny počet <text:span text:style-name="T11">25</text:span> <text:span text:style-name="T11">bodov</text:span></text:p>
                      <text:p text:style-name="P30"> </text:p>
                      <text:p text:style-name="P23">7. Uchádzač získava body aj za <text:span text:style-name="T11">dokladovanú účasť na športových olympiádach, olympiádach z biológie a prvej pomoci (zdravotník) </text:span>v 8. a 9. ročníku základnej školy, a to nasledovne:</text:p>
                    </text:list-header>
                  </text:list>
                </text:list-item>
              </text:list>
            </text:list-item>
          </text:list>
          <table:table table:name="Table4" table:style-name="Table4">
            <table:table-column table:style-name="Table4.A"/>
            <table:table-column table:style-name="Table4.B"/>
            <table:table-row table:style-name="TableLine93954452480400">
              <table:table-cell table:style-name="Table4.A1" office:value-type="string">
                <text:p text:style-name="P1">Riešiteľ okresného kola 1. - 3. miesto</text:p>
              </table:table-cell>
              <table:table-cell table:style-name="Table4.B1" office:value-type="string">
                <text:p text:style-name="P1">4 body za všetky dokladované súťaže spolu</text:p>
              </table:table-cell>
            </table:table-row>
            <table:table-row table:style-name="TableLine93954452480400">
              <table:table-cell table:style-name="Table4.A2" office:value-type="string">
                <text:p text:style-name="P1">Riešiteľ vyšších kôl  1. - 3. miesto</text:p>
              </table:table-cell>
              <table:table-cell table:style-name="Table4.B2" office:value-type="string">
                <text:p text:style-name="P1">6 bodov za všetky dokladované súťaže spolu</text:p>
              </table:table-cell>
            </table:table-row>
            <table:table-row table:style-name="TableLine93954452480400">
              <table:table-cell table:style-name="Table4.A2" office:value-type="string">
                <text:p text:style-name="P1">Prvá pomoc (zdravotník): účastník  <text:soft-page-break/>okresného kola 1. - 3. miesto</text:p>
              </table:table-cell>
              <table:table-cell table:style-name="Table4.B2" office:value-type="string">
                <text:p text:style-name="P1">4 body za všetky dokladované súťaže <text:soft-page-break/>spolu</text:p>
              </table:table-cell>
            </table:table-row>
            <table:table-row table:style-name="TableLine93954452480400">
              <table:table-cell table:style-name="Table4.A2" office:value-type="string">
                <text:p text:style-name="P1">Prvá pomoc(zdravotník): účastník vyšších kôl 1. - 3. miesto</text:p>
              </table:table-cell>
              <table:table-cell table:style-name="Table4.B2" office:value-type="string">
                <text:p text:style-name="P1">5 bodov za všetky dokladované súťaže spolu</text:p>
              </table:table-cell>
            </table:table-row>
            <table:table-row table:style-name="TableLine93954452480400">
              <table:table-cell table:style-name="Table4.A2" office:value-type="string">
                <text:p text:style-name="P1">Krúžok prvej pomoci (zdravotnícky)</text:p>
              </table:table-cell>
              <table:table-cell table:style-name="Table4.B2" office:value-type="string">
                <text:p text:style-name="P1">1 bod</text:p>
              </table:table-cell>
            </table:table-row>
          </table:table>
          <text:list xml:id="list102739304108167" text:continue-numbering="true" text:style-name="L2">
            <text:list-item>
              <text:list>
                <text:list-item>
                  <text:list>
                    <text:list-header>
                      <text:p text:style-name="P26">Maximálny počet <text:span text:style-name="T11">20</text:span> <text:span text:style-name="T11">bodov</text:span></text:p>
                      <text:p text:style-name="P30"> </text:p>
                      <text:p text:style-name="P23">8. Uchádzač môže v prijímacom konaní získať minimálne <text:span text:style-name="T11">18 bodov</text:span> maximálne <text:span text:style-name="T11">180 bodov.</text:span></text:p>
                      <text:p text:style-name="P30"> </text:p>
                      <text:p text:style-name="P28">IV.</text:p>
                      <text:p text:style-name="P28">Prijímanie uchádzačov</text:p>
                      <text:p text:style-name="P23">1. Prijatí budú tí uchádzači, ktorí sa umiestnili v celkovom poradí na <text:span text:style-name="T11">1. − 17. mieste</text:span>.</text:p>
                      <text:p text:style-name="P23">2. Výsledky budú zverejnené pod prideleným kódom žiaka na výveske školy a webovej stránke školy - www.szslm.edupage.org.</text:p>
                      <text:p text:style-name="P23">3. Pri rovnosti bodov na posledných miestach v celkovom poradí rozhodne o prijatí:</text:p>
                      <text:p text:style-name="P23">a) vyšší počet bodov zo <text:span text:style-name="T11">skúšky </text:span>(overenie pohybových schopností + posúdenie jemnej motoriky)</text:p>
                      <text:p text:style-name="P23">b) vyšší počet bodov z <text:span text:style-name="T11">jemnej motoriky</text:span>,</text:p>
                      <text:p text:style-name="P23">c) lepšia <text:span text:style-name="T11">známka </text:span>z <text:span text:style-name="T11">biológie </text:span>v prvom polroku 8. ročníka,</text:p>
                      <text:p text:style-name="P23">d) lepšia <text:span text:style-name="T11">známka </text:span>z <text:span text:style-name="T11">biológie </text:span>v prvom polroku 9. ročníka,</text:p>
                      <text:p text:style-name="P23">4. Uchádzač, ktorý bol prijatý, sa musí zapísať na štúdium v stanovenom termíne.</text:p>
                      <text:p text:style-name="P23">5. Uchádzač, ktorý bol prijatý na štúdium, na začiatku šk. roka 2021/2022 predloží triednemu učiteľovi vysvedčenie o úspešnom ukončení 9. ročníka.</text:p>
                      <text:p text:style-name="P23">6. Výsledky prijímacej skúšky do prvého ročníka SZŠ platia len pre školský rok 2021/2022.</text:p>
                      <text:p text:style-name="P23">7. Zdravotné požiadavky na žiaka:</text:p>
                      <text:p text:style-name="P23">Do študijného odboru masér môžu byť prijatí žiaci, ktorí spĺňajú zdravotnú spôsobilosť k výkonu zdravotníckeho povolania, vrátane opatrení pre pracovníkov vykonávajúcich epidemiologicky závažnú činnosť podľa právnych predpisov Ministerstva zdravotníctva SR.</text:p>
                      <text:p text:style-name="P23"><text:soft-page-break/>Na štúdium <text:span text:style-name="T15">nemôžu </text:span>byť prijatí uchádzači, ktorí majú:</text:p>
                      <text:list>
                        <text:list-item>
                          <text:p text:style-name="P14"><text:span text:style-name="T5">mentálne, zmyslové postihnutie (okrem porúch zraku), alebo telesné postihnutie (záchvatové stavy, vážne kožné ochorenia),</text:span> </text:p>
                        </text:list-item>
                        <text:list-item>
                          <text:p text:style-name="P14"><text:span text:style-name="T5">zdravotné oslabenie pohybového aparátu,</text:span> </text:p>
                        </text:list-item>
                        <text:list-item>
                          <text:p text:style-name="P14"><text:span text:style-name="T5">poruchu jemnej motoriky,</text:span> </text:p>
                        </text:list-item>
                        <text:list-item>
                          <text:p text:style-name="P14"><text:span text:style-name="T5">narušenú komunikačnú schopnosť,</text:span> </text:p>
                        </text:list-item>
                        <text:list-item>
                          <text:p text:style-name="P14"><text:span text:style-name="T5">špecifické poruchy správania</text:span> </text:p>
                        </text:list-item>
                        <text:list-item>
                          <text:p text:style-name="P14"><text:span text:style-name="T5">špecifické poruchy učenia sa je potrebné konzultovať s vedením SZŠ a s Centrom pedagogicko-psychologickej prevencie a poradenstva ešte </text:span><text:span text:style-name="T4">pred prijímacím konaním </text:span><text:span text:style-name="T7">(pred podaním prihlášky na SZŠ)</text:span> </text:p>
                        </text:list-item>
                        <text:list-item>
                          <text:p text:style-name="P14"><text:span text:style-name="T5">autistický syndróm,</text:span> </text:p>
                        </text:list-item>
                        <text:list-item>
                          <text:p text:style-name="P14"><text:span text:style-name="T5">poruchy psychického vývinu.</text:span> </text:p>
                        </text:list-item>
                      </text:list>
                      <text:p text:style-name="P30"> </text:p>
                      <text:p text:style-name="P28">V.</text:p>
                      <text:p text:style-name="P28">Záverečné ustanovenia</text:p>
                      <text:p text:style-name="P30"><text:span text:style-name="T5">Zoznam uchádzačov zverejní riaditeľka školy na výveske školy a na webovej stránke školy </text:span><text:a xlink:type="simple" xlink:href="https://szslm.edupage.org/" text:style-name="Internet_20_link" text:visited-style-name="Visited_20_Internet_20_Link"><text:span text:style-name="T18">https://szslm.edupage.org/</text:span></text:a><text:span text:style-name="T9"> </text:span><text:span text:style-name="T5">podľa výsledkov prijímacieho konania </text:span><text:span text:style-name="T4">do 20.5.2021.</text:span></text:p>
                      <text:p text:style-name="P27">Riaditeľka školy rozhodne a odošle zákonnému zástupcovi žiaka <text:span text:style-name="T11">rozhodnutie o prijatí, resp. neprijatí najneskôr do 20.05.2021 </text:span>cez informačný systém, odoslaním naskenovaného tlačiva prostredníctvom e-mailu alebo poštou.</text:p>
                      <text:p text:style-name="P31"><text:span text:style-name="T2">Uchádzač, </text:span><text:span text:style-name="T6">ktorý bol prijatý na štúdium, doručí potvrdenie</text:span><text:span text:style-name="T2"> o nastúpení alebo nenastúpení žiaka na štúdium – </text:span><text:span text:style-name="T6">viď link </text:span><text:span text:style-name="T20">https://www.minedu.sk/data/att/18514.pdf</text:span><text:span text:style-name="T1"> </text:span><text:span text:style-name="T2">zdravotníckej škole v Liptovskom Mikuláši do </text:span><text:span text:style-name="T3">25.05.2021</text:span><text:span text:style-name="T2">.</text:span></text:p>
                      <text:p text:style-name="P27">Doručenie môže byť realizované cez informačný systém, odoslaním naskenovaného tlačiva prostredníctvom e-mailu, poštou na adresu školy. <text:span text:style-name="T14">Rozhodujúci je dátum doručenia</text:span> Strednej zdravotníckej škole v Liptovskom Mikuláši.</text:p>
                      <text:p text:style-name="P27">Uchádzač, ktorý <text:span text:style-name="T14">bol neprijatý</text:span> na štúdium, môže prostredníctvom zákonného zástupcu podľa §68 ods. 4 zákona č. 245/2008 Z. z. o výchove a vzdelávaní (školský zákon) a o zmene a doplnení niektorých zákonov v znení neskorších predpisov podať odvolanie riaditeľovi strednej školy, ktorý rozhodnutie vydal, v lehote do 5 dní od jeho doručenia.</text:p>
                      <text:p text:style-name="P30"><text:soft-page-break/> </text:p>
                      <text:p text:style-name="P29">Z dôvodu neuvedenia mestskej plavárne do prevádzky na základe nepriaznivého stavu, sa disciplína plávanie neoveruje v pohybových schopnostiach žiaka.</text:p>
                      <text:p text:style-name="P30"> </text:p>
                      <text:p text:style-name="P27">Pokiaľ dôjde k zmene epidemickej situácie, môžu byť kritériá na prijatie operatívne zmenené</text:p>
                      <text:p text:style-name="P30"> </text:p>
                      <text:p text:style-name="P30"> </text:p>
                      <text:p text:style-name="P31"><text:span text:style-name="T2">V Liptovskom Mikuláši 27.4.2021</text:span></text:p>
                      <text:p text:style-name="P15">Ing. Silvia Blcháčová</text:p>
                      <text:p text:style-name="P15">riaditeľka školy</text:p>
                    </text:list-header>
                  </text:list>
                </text:list-item>
              </text:list>
            </text:list-item>
          </text:list>
        </text:section>
      </text:section>
      <text:list xml:id="list102738415049639" text:continue-numbering="true" text:style-name="L2">
        <text:list-item>
          <text:list>
            <text:list-item>
              <text:p text:style-name="P3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0:27:03.292666527</meta:creation-date>
    <dc:date>2021-10-26T10:27:37.510936081</dc:date>
    <meta:editing-duration>PT34S</meta:editing-duration>
    <meta:editing-cycles>1</meta:editing-cycles>
    <meta:document-statistic meta:table-count="4" meta:image-count="0" meta:object-count="0" meta:page-count="7" meta:paragraph-count="155" meta:word-count="1279" meta:character-count="8403" meta:non-whitespace-character-count="6931"/>
    <meta:generator>LibreOffice/7.1.6.2$Linux_X86_64 LibreOffice_project/10$Build-2</meta:generator>
  </office:meta>
</office:document-meta>
</file>